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 ODRA Gemeente Arnhem - Besluit Omgevingsvergunning - Luinhorstweg 0 (Kad. Sect. T nr. 4733 en 3109) in Arnh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 de bekendmakingen van 8 augustus 2025 is vermeld dat de aanvraag voor een omgevingsvergunning voor de aanleg van een sportpark op het perceel aan de Luinhorstweg 0 te Arnhem (kadastraal bekend als sector T, nummers 4733 en 3109) vergunningsvrij is.</text:p>
            <text:p text:style-name="common-al"/>
            <text:p text:style-name="common-al">Dit is echter niet correct.</text:p>
            <text:p text:style-name="common-al"/>
            <text:p text:style-name="common-al">Voor het uitvoeren van de aangevraagde werkzaamheden is een omgevingsvergunning nodig, omdat het gaat om een binnenplanse activiteit die onder het omgevingsplan valt.</text:p>
            <text:p text:style-name="common-al"/>
            <text:p text:style-name="common-al">Onze oprechte excuses voor de verwarring die dit heeft veroorzaakt.</text:p>
            <text:p text:style-name="common-al"/>
            <text:p text:style-name="common-al">
            <text:span text:style-name="nadrukvet">Zaakid</text:span>
            <text:span text:style-name="nadrukvet">: </text:span>ODRA25AB1044</text:p>
            <text:p text:style-name="common-al">
            <text:span text:style-name="nadrukvet">Omschrijving: </text:span>het aanleggen van een sportpark</text:p>
            <text:p text:style-name="common-al">
            <text:span text:style-name="nadrukvet">Adres: </text:span>Luinhorstweg 0 [Kad. Sect. T nr. 4733 en 3109] in Arnhem</text:p>
            <text:p text:style-name="common-al">
            <text:span text:style-name="nadrukvet">Activiteit: </text:span>Aanvraagvereisten binnenplanse omgevingsvergunning omgevingsplanactiviteit werken en werkzaamhedenactiviteit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67428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428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428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RECTIFICATIE  ODRA Gemeente Arnhem - Besluit Omgevingsvergunning - Luinhorstweg 0 (Kad. Sect. T nr. 4733 en 3109) in Arnhem.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7428</meta:user-defined>
    <meta:user-defined meta:name="OVERHEIDop.GmbID/DC.identifier">gmb-2025-367428</meta:user-defined>
    <meta:user-defined meta:name="OVERHEIDop.versieInformatie"/>
  </office:meta>
</office:document-meta>
</file>