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Van Wijckstraat 34 1107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 </text:p>
            <text:p text:style-name="common-al">Zaakadres: Wethouder Van Wijckstraat 34 1107BP Amsterdam</text:p>
            <text:p text:style-name="common-al">Datum ontvangst: 06-07-2025</text:p>
            <text:p text:style-name="common-al">Zaaknummer: Z2025-029303</text:p>
            <text:p text:style-name="common-al">DSO-nummer: 20250706001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42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2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2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9303</meta:user-defined>
    <meta:user-defined meta:name="DCTERMS.abstract">veranderen en vergroten van de woning d.m.v.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houder Van Wijckstraat 34 1107BP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27</meta:user-defined>
    <meta:user-defined meta:name="OVERHEIDop.GmbID/DC.identifier">gmb-2025-367427</meta:user-defined>
    <meta:user-defined meta:name="OVERHEIDop.versieInformatie"/>
  </office:meta>
</office:document-meta>
</file>