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wardtstraat 53 1093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sruimte naar woonruimte en het wijzigen van de voor- en achtergevel en het plaatsen van een buitenunit warmtepomp aan achtergevel </text:p>
            <text:p text:style-name="common-al">Besluit: verleend</text:p>
            <text:p text:style-name="common-al">Besluit verzonden op: 20-08-2025</text:p>
            <text:p text:style-name="common-al">Zaakadres: Reinwardtstraat 53 1093GZ Amsterdam</text:p>
            <text:p text:style-name="common-al">Zaaknummer: Z2025-029045</text:p>
            <text:p text:style-name="common-al">DSO-nummer: 2025070401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0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45</meta:user-defined>
    <meta:user-defined meta:name="DCTERMS.abstract">omzetten van bedrijfsruimte naar woonruimte en het wijzigen van de voor- en achtergevel en het plaatsen van een buitenunit warmtepomp aan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wardtstraat 53 1093GZ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26</meta:user-defined>
    <meta:user-defined meta:name="OVERHEIDop.GmbID/DC.identifier">gmb-2025-367426</meta:user-defined>
    <meta:user-defined meta:name="OVERHEIDop.versieInformatie"/>
  </office:meta>
</office:document-meta>
</file>