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Stationsweg 59 in Lisse, Z2025-00001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op grond van artikel 3 Alcoholwet voor het mogen verstrekken van alcoholhoudende drank is verleend voor Het Tussenstation Lisse, Stationsweg 59 in Lisse, </text:p>
              </text:list-item>
            </text:list>
            <text:p text:style-name="common-al">
            <text:span text:style-name="nadrukcur">Datum besluit: </text:span>20 augustus 2025</text:p>
            <text:p text:style-name="common-al">
            <text:span text:style-name="nadrukcur">Uiterlijke reactiedatum: </text:span>1 oktober 2025</text:p>
            <text:p text:style-name="common-al">Kenmerk besluit: Z2025-0000179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742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2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2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Alcoholwetvergunning Stationsweg 59 in Lisse, Z2025-00001790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23</meta:user-defined>
    <meta:user-defined meta:name="OVERHEIDop.GmbID/DC.identifier">gmb-2025-367423</meta:user-defined>
    <meta:user-defined meta:name="OVERHEIDop.versieInformatie"/>
  </office:meta>
</office:document-meta>
</file>