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1">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7-1">
      <text:list-level-style-bullet style:num-suffix="" text:bullet-char="​" text:level="1">
        <style:list-level-properties text:min-label-width="10mm"/>
      </text:list-level-style-bullet>
    </text:list-style>
  </office:automatic-styles>
  <office:body>
    <office:text>
      <text:p text:style-name="new_page_staatscourant"/>
      <text:p text:style-name="single-kop-titel">Het college van burgemeester en wethouders van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verwegende dat:</text:p>
            <text:section text:name="artikel_id1-3-2-2-1-2" text:style-name="artikel">
              <text:p text:style-name="artikel_kop_titel"><text:span text:style-name="artikel_kop_label"/> <text:span text:style-name="artikel_kop_nr"/> </text:p>
              <text:p text:style-name="al">onder groot voertuig wordt verstaan: een voertuig dat, met inbegrip van de lading, een lengte heeft van meer dan 6 meter of een hoogte van meer dan 2,4 meter;<text:span text:style-name="nadrukvet"/></text:p>
              <text:p text:style-name="al"/>
              <text:p text:style-name="al">het wenselijk is om het parkeren van grote voertuigen binnen de bebouwde kom op de openbare weg tegen te gaan vanwege:</text:p>
              <text:p text:style-name="al"/>
              <text:p text:style-name="al">·        de rechtvaardige verdeling van de beschikbare schaarse parkeerruimte;</text:p>
              <text:p text:style-name="al">·        de beperking van de parkeerdruk in woonwijken;</text:p>
              <text:p text:style-name="al">·        het uiterlijk aanzien van de gemeente;</text:p>
              <text:p text:style-name="al">·        het bevorderen van de verkeersveiligheid.</text:p>
              <text:p text:style-name="al"/>
              <text:p text:style-name="al">het wenselijk is om binnen de bebouwde kom een beperkt aantal locaties aan te wijzen waar grote voertuigen alsnog geparkeerd kunnen worden;</text:p>
              <text:p text:style-name="al"/>
              <text:p text:style-name="al">de parkeerdruk op deze locaties buiten de kantooruren lager is dan de druk op andere parkeergelegenheden binnen de gemeente en dat deze locaties over het algemeen qua weginrichting betere mogelijkheden bieden tot het parkeren van grote voertuigen dan in woonwijken</text:p>
              <text:list text:style-name="id1-3-2-2-1-2-14">
                <text:list-item text:style-override="id1-3-2-2-1-2-14-1">
                  <text:number/>
                  <text:p text:style-name="al"/>
                </text:list-item>
              </text:list>
              <text:p text:style-name="al"/>
              <text:p text:style-name="al">dat opleggers (zijnde aanhangwagens zonder motor, zoals bedoeld in artikel 1 van het RVV 1990) onder het begrip voertuig vallen, maar dat parkeren van dergelijke opleggers wordt aangemerkt als onderdeel van de bedrijfsvoering van een bedrijf;</text:p>
              <text:p text:style-name="al"/>
              <text:p text:style-name="al">dat het niet wenselijk is dat bedrijven hun bedrijfsvoering uitoefenen in de openbare ruimte;</text:p>
              <text:list text:style-name="id1-3-2-2-1-2-19">
                <text:list-item text:style-override="id1-3-2-2-1-2-19-1">
                  <text:number/>
                  <text:p text:style-name="al"/>
                </text:list-item>
              </text:list>
              <text:p text:style-name="al"/>
              <text:p text:style-name="al">dat daarom het parkeren van opleggers op de aangewezen uitzonderingslocaties niet wenselijk wordt geacht;</text:p>
              <text:p text:style-name="al"/>
              <text:p text:style-name="al">
              <text:span text:style-name="nadrukvet">gelet op</text:span>
              <text:span text:style-name="nadrukvet">:</text:span>
            </text:p>
              <text:p text:style-name="al">Artikel 5:8 van de geldende Algemene plaatselijke verordening gemeente Venray; </text:p>
              <text:p text:style-name="al"/>
            </text:section>
            <text:section text:name="paragraaf_id1-3-2-2-1-3" text:style-name="paragraaf">
              <text:p text:style-name="paragraaf_kop"><text:span text:style-name="label"/> <text:span text:style-name="nr"/> besluit:</text:p>
              <text:section text:name="structuurtekst_id1-3-2-2-1-3-2" text:style-name="structuurtekst">
                <text:p text:style-name="al">De bebouwde kom aan te wijzen als de plaats waar het verbod geldt van het tweede lid van artikel 5:8 van de geldende Algemene Plaatselijke verordening gemeente Venray;</text:p>
                <text:p text:style-name="al"/>
                <text:p text:style-name="al">Dat dit verbod niet geldt van maandag tot en met vrijdag, van 8.00 uur tot en met 18.00 uur;    </text:p>
                <text:p text:style-name="al"/>
                <text:p text:style-name="al">Dat dit verbod niet geldt voor campers, kampeerauto’s, caravans en kampeerwagens, voor zover deze voertuigen niet langer dan drie achtereenvolgende dagen op de weg worden geplaatst of gehouden;</text:p>
                <text:p text:style-name="al"/>
                <text:p text:style-name="al">Te bepalen dat dit verbod niet geldt voor de parkeervakken aangeduid met de verkeersborden RVV E08d of RVV E08o op de volgende locaties:</text:p>
                <text:p text:style-name="al"/>
                <text:p text:style-name="al">1. de parkeervakken op de Wattstraat en de Carlsonstraat (De Blakt Oostrum);</text:p>
                <text:p text:style-name="al">2. de parkeervakken op de Ambachtstraat;</text:p>
                <text:p text:style-name="al">3. het parkeervak op de Sportlaan-Venrayseweg (ter hoogte van Sportveld SV United in Wanssum); </text:p>
                <text:p text:style-name="al">4. de parkeervakken op de Sportlaan (ter hoogte van sporthal de Wetteling Venray).</text:p>
                <text:p text:style-name="al"/>
                <text:p text:style-name="al"> Dit verbod blijft echter onverminderd van kracht voor aanhangwagens en opleggers zonder trekkend voertuig, ook op bovengenoemde locaties;</text:p>
                <text:p text:style-name="al"/>
                <text:p text:style-name="al"> Dit aanwijzingsbesluit treedt in werking op de dag na bekendmaking.</text:p>
                <text:list text:style-name="id1-3-2-2-1-3-2-17">
                  <text:list-item text:style-override="id1-3-2-2-1-3-2-17-1">
                    <text:number/>
                    <text:p text:style-name="al"/>
                  </text:list-item>
                </text:list>
                <text:p text:style-name="al"/>
                <text:p text:style-name="al">Dit aanwijzingsbesluit wordt aangehaald als: "Aanwijzingsbesluit parkeren van grote voertuigen gemeente Venray".</text:p>
                <text:p text:style-name="al"/>
                <text:p text:style-name="al"/>
                <text:p text:style-name="al">12 augustus 2025</text:p>
                <text:p text:style-name="al"/>
                <text:p text:style-name="al"/>
                <text:p text:style-name="al">De burgemeester,      De gemeentesecretaris,</text:p>
                <text:p text:style-name="al"/>
                <text:p text:style-name="al"/>
                <text:p text:style-name="al"/>
                <text:p text:style-name="al">M. Uitdehaag  E.G.J. Voorn</text:p>
                <text:p text:style-name="al"/>
                <text:p text:style-name="al"/>
                <text:p text:style-name="al">
                <text:span text:style-name="nadrukvet">Bent u het met dit besluit niet eens, dan kunt u hiertegen bezwaar maken.</text:span>
              </text:p>
                <text:p text:style-name="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Venra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42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8 van de Algemene wet bestuursrecht]|[1.0:c:BWBR0005537&amp;artikel=5%3A8&amp;g=2025-07-01</meta:user-defined>
    <meta:user-defined meta:name="DCTERMS.abstract">aanwijsbesluit parkeren grote voertuigen</meta:user-defined>
    <meta:user-defined meta:name="DCTERMS.alternative">Aanwijsbesluit Parkeren grote voertuigen Gemeente Venray</meta:user-defined>
    <dc:language>nl</dc:language>
    <meta:user-defined meta:name="OVERHEIDop.locatietype/OVERHEIDop.gebiedsmarkering">Gemeente</meta:user-defined>
    <meta:user-defined meta:name="DC.title">Het college van burgemeester en wethouders van Venray,</meta:user-defined>
    <meta:user-defined meta:name="DCTERMS.W3CDTF/DCTERMS.available">2025-08-22</meta:user-defined>
    <meta:user-defined meta:name="DCTERMS.W3CDTF/OVERHEIDop.jaargang">2025</meta:user-defined>
    <meta:user-defined meta:name="OVERHEIDop.publicationIssue">367422</meta:user-defined>
    <meta:user-defined meta:name="OVERHEIDop.GmbID/DC.identifier">gmb-2025-367422</meta:user-defined>
    <meta:user-defined meta:name="OVERHEIDop.versieInformatie"/>
  </office:meta>
</office:document-meta>
</file>