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Bickerstraat 46, 1701 E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Bickerstraat 46, 1701 EE Heerhugowaard</text:span>
          </text:p>
            <text:p text:style-name="common-al">
            
          </text:p>
            <text:p text:style-name="common-al">Op 20-08-2025 hebben wij een aanvraag voor een omgevingsvergunning ontvangen voor het realiseren van meerdere uitbouwen op de locatie Bickerstraat 46, 1701 EE Heerhugowaard. De aanvraag is geregistreerd onder zaaknummer 1140483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67421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42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42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0483</meta:user-defined>
    <dc:language>nl</dc:language>
    <meta:user-defined meta:name="OVERHEIDop.locatietype/OVERHEIDop.gebiedsmarkering">Punt</meta:user-defined>
    <meta:user-defined meta:name="DC.title">Kennisgeving van Aanvraag Omgevingsvergunning Bickerstraat 46, 1701 EE Heerhugowaard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421</meta:user-defined>
    <meta:user-defined meta:name="OVERHEIDop.GmbID/DC.identifier">gmb-2025-367421</meta:user-defined>
    <meta:user-defined meta:name="OVERHEIDop.versieInformatie"/>
  </office:meta>
</office:document-meta>
</file>