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ottegatsteeg 6, 3953MN Maarsbergen, Evenementenvergunning op 11 oktober 2025 - Oogfonds Walk &amp; Ride (RX2024-00003103, 24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Rottegatsteeg 6, 3953MN Maarsbergen, Evenementenvergunning op 11 oktober 2025 - Oogfonds Walk &amp; Ride met als startlocatie Rottegatsteeg 6, 3953 MN in Maarsbergen. (RX2024-00003103, 24 jan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74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3103</meta:user-defined>
    <meta:user-defined meta:name="DCTERMS.abstract">Rottegatsteeg 6, 3953MN Maarsbergen, Evenementenvergunning op 11 oktober 2025 - Oogfonds Walk &amp; Ride (RX2024-00003103, 24 januari 2025)</meta:user-defined>
    <dc:language>nl</dc:language>
    <meta:user-defined meta:name="OVERHEIDop.locatietype/OVERHEIDop.gebiedsmarkering">Punt</meta:user-defined>
    <meta:user-defined meta:name="DC.title">Gemeente Utrechtse Heuvelrug, verleende vergunning APV/Bijzondere wetten - Rottegatsteeg 6, 3953MN Maarsbergen, Evenementenvergunning op 11 oktober 2025 - Oogfonds Walk &amp; Ride (RX2024-00003103, 24 januari 2025)</meta:user-defined>
    <meta:user-defined meta:name="DCTERMS.W3CDTF/DCTERMS.available">2025-01-29</meta:user-defined>
    <meta:user-defined meta:name="DCTERMS.W3CDTF/OVERHEIDop.jaargang">2025</meta:user-defined>
    <meta:user-defined meta:name="OVERHEIDop.publicationIssue">36742</meta:user-defined>
    <meta:user-defined meta:name="OVERHEIDop.GmbID/DC.identifier">gmb-2025-36742</meta:user-defined>
    <meta:user-defined meta:name="OVERHEIDop.versieInformatie"/>
  </office:meta>
</office:document-meta>
</file>