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Weststraat 4-6 ten behoeve van werkzaamheden bij Weststraat 1, 4527 BR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Weststraat 1, 4527 BR Aardenburg </text:span>
          </text:p>
            <text:p text:style-name="common-al">Burgemeester en wethouders van Sluis maken bekend dat de volgende vergunning gebruik gemeentegrond is verleend voor:  </text:p>
            <text:p text:style-name="common-al">Aanvraag ingebruiknemen gemeentegrond nabij Weststraat 4-6 ten behoeve van werkzaamheden bij  Weststraat 1, 4527 BR Aardenburg, datum verzending besluit:  </text:p>
            <text:p text:style-name="common-al">20-08-2025  (CLZ-00009863).</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0-08-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4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863</meta:user-defined>
    <dc:language>nl</dc:language>
    <meta:user-defined meta:name="OVERHEIDop.locatietype/OVERHEIDop.gebiedsmarkering">Punt</meta:user-defined>
    <meta:user-defined meta:name="DC.title">Verleende Vergunning Gebruik Gemeentegrond Weststraat 4-6 ten behoeve van werkzaamheden bij Weststraat 1, 4527 BR Aardenburg</meta:user-defined>
    <meta:user-defined meta:name="DCTERMS.W3CDTF/DCTERMS.available">2025-08-22</meta:user-defined>
    <meta:user-defined meta:name="DCTERMS.W3CDTF/OVERHEIDop.jaargang">2025</meta:user-defined>
    <meta:user-defined meta:name="OVERHEIDop.publicationIssue">367415</meta:user-defined>
    <meta:user-defined meta:name="OVERHEIDop.GmbID/DC.identifier">gmb-2025-367415</meta:user-defined>
    <meta:user-defined meta:name="OVERHEIDop.versieInformatie"/>
  </office:meta>
</office:document-meta>
</file>