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op het Lang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monumentale Tilia Europaea (stamomtrek 172 cm), staande in stadsdeel Centrum/Lange Voorhout en herbeplanting</text:p>
            <text:p text:style-name="common-al"/>
            <text:p text:style-name="common-al">Ons kenmerk: VTH2025-34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Centrum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op het Lange Voorhou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41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127</meta:user-defined>
    <meta:user-defined meta:name="DCTERMS.abstract">het kappen van 1 monumentale Tilia Europaea (stamomtrek 172 cm), staande in stadsdeel Centrum/Lange Voorhout en herbeplanting</meta:user-defined>
    <dc:language>nl</dc:language>
    <meta:user-defined meta:name="OVERHEIDop.locatietype/OVERHEIDop.gebiedsmarkering">Vlak</meta:user-defined>
    <meta:user-defined meta:name="DC.title">Omgevingsvergunning - Aangevraagd, staande op het Lange Voorhou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14</meta:user-defined>
    <meta:user-defined meta:name="OVERHEIDop.GmbID/DC.identifier">gmb-2025-367414</meta:user-defined>
    <meta:user-defined meta:name="OVERHEIDop.versieInformatie"/>
  </office:meta>
</office:document-meta>
</file>