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Lairessestraat 159 1075H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Funderingsherstel, uitbouw, dakterras, lift, bouwkundig splitsen en omzetten functie naar wonen 3e en 4e bouwlaag</text:p>
            <text:p text:style-name="common-al">Zaakadres: De Lairessestraat 159 1075HK Amsterdam</text:p>
            <text:p text:style-name="common-al">Datum ontvangst: 05-08-2025</text:p>
            <text:p text:style-name="common-al">Zaaknummer: Z2025-033680</text:p>
            <text:p text:style-name="common-al">DSO-nummer: 202508050093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411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41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41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680</meta:user-defined>
    <meta:user-defined meta:name="DCTERMS.abstract">De Lairessestraat 159 - O.a. funderingsherstel, uitbouw, dakterras, lift, bouwkundig splitsen en omzetten functie naar wonen 3e en 4e bouwla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 Lairessestraat 159 1075HK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411</meta:user-defined>
    <meta:user-defined meta:name="OVERHEIDop.GmbID/DC.identifier">gmb-2025-367411</meta:user-defined>
    <meta:user-defined meta:name="OVERHEIDop.versieInformatie"/>
  </office:meta>
</office:document-meta>
</file>