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een parkeerplaats op openbare grond vlakbij IJsselstraat 61 (perceel H5060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IJsselstraat 61 (perceel H5060) in Den Helder, realiseren van een parkeerplaats op openbare grond </text:p>
            <text:p text:style-name="common-al">Datum ontvangst: 18-08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67408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40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40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8-0032</meta:user-defined>
    <meta:user-defined meta:name="DCTERMS.abstract">realiseren van een parkeerplaats op openbare grond vlakbij IJsselstraat 61 (perceel H5060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een parkeerplaats op openbare grond vlakbij IJsselstraat 61 (perceel H5060) in Den Helder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408</meta:user-defined>
    <meta:user-defined meta:name="OVERHEIDop.GmbID/DC.identifier">gmb-2025-367408</meta:user-defined>
    <meta:user-defined meta:name="OVERHEIDop.versieInformatie"/>
  </office:meta>
</office:document-meta>
</file>