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transparante en wegschuifbare balkonbeglazing Parklaan 35A, 35E, 41A, 43A, 43E en 45B, 2742M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Omgevingsdienst Midden-Holland (ODMH) namens gemeente Waddinxveen besloten om de beslistermijn van de aanvraag met kenmerk 2025-00014996 voor het plaatsen van transparante en wegschuifbare balkonbeglazing op de locatie Parklaan 35A, 35E, 41A, 43A, 43E en 45B, 2742MG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740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9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plaatsen van transparante en wegschuifbare balkonbeglazing Parklaan 35A, 35E, 41A, 43A, 43E en 45B, 2742MG Waddinx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07</meta:user-defined>
    <meta:user-defined meta:name="OVERHEIDop.GmbID/DC.identifier">gmb-2025-367407</meta:user-defined>
    <meta:user-defined meta:name="OVERHEIDop.versieInformatie"/>
  </office:meta>
</office:document-meta>
</file>