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Spuistraat 10, 2511 BD 's-Gravenhage, Achterom 27, 2511 AG 's-Gravenhage, Achterom 29, 251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4-05583 d.d.07-07-2025 voor het veranderen en vergroten van de winkel Spuistraat 10 en de woningen Achterom 27 en 29 tot hotel en horeca en het wijzigen van de indeling, het vervangen van de kozijnen, het maken van dakkapellen en het maken van een uitbouw, een dakopbouw en een patio</text:p>
            <text:p text:style-name="common-al"/>
            <text:p text:style-name="common-al">Ons kenmerk: VTH2025-341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10, 2511 BD 's-Gravenhage, Achterom 27, 2511 AG 's-Gravenhage, Achterom 29, 2511 AG 's-Gravenhage</text:p>
            <text:p text:style-name="common-al">
            
          </text:p>
            <text:p text:style-name="common-al">
            <text:span text:style-name="nadrukvet">
              <text:span text:style-name="nadrukcur">Ontvangstdatum aanvraag:</text:span>
            </text:span>
          </text:p>
            <text:p text:style-name="common-al">20-08-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40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0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0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180</meta:user-defined>
    <meta:user-defined meta:name="DCTERMS.abstract">het gewijzigd uitvoeren van de verleende vergunning met kenmerk VTH2024-05583 d.d.07-07-2025 voor het veranderen en vergroten van de panden tot hotel en horeca en het wijzigen van de indeling, het vervangen van de kozijnen, het maken van dakkapellen ,- een dak uitbouw, een dakopbouw en een pati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Spuistraat 10, 2511 BD 's-Gravenhage, Achterom 27, 2511 AG 's-Gravenhage, Achterom 29, 2511 AG 's-Gravenhage</meta:user-defined>
    <meta:user-defined meta:name="DCTERMS.W3CDTF/DCTERMS.available">2025-08-22</meta:user-defined>
    <meta:user-defined meta:name="DCTERMS.W3CDTF/OVERHEIDop.jaargang">2025</meta:user-defined>
    <meta:user-defined meta:name="OVERHEIDop.publicationIssue">367406</meta:user-defined>
    <meta:user-defined meta:name="OVERHEIDop.GmbID/DC.identifier">gmb-2025-367406</meta:user-defined>
    <meta:user-defined meta:name="OVERHEIDop.versieInformatie"/>
  </office:meta>
</office:document-meta>
</file>