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030701569, Monnikenweg 56, 2641 P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op bestaande fundering</text:p>
            <text:p text:style-name="common-al">DSO-Verzoeknummer: 2025030701569</text:p>
            <text:p text:style-name="common-al">Locatie: Monnikenweg 56, 2641 PZ Pijnacker</text:p>
            <text:p text:style-name="common-al">Datum besluit: 20-08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740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1463</meta:user-defined>
    <meta:user-defined meta:name="DCTERMS.abstract">Bouwen woning op bestaan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omgevingsvergunning: 2025030701569, Monnikenweg 56, 2641 PZ Pijnack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05</meta:user-defined>
    <meta:user-defined meta:name="OVERHEIDop.GmbID/DC.identifier">gmb-2025-367405</meta:user-defined>
    <meta:user-defined meta:name="OVERHEIDop.versieInformatie"/>
  </office:meta>
</office:document-meta>
</file>