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Stadsfeest, diverse activiteiten op diverse locaties, donderdag 4 september 2025 tot en met zondag 7 september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Stadsfeest voor diverse activiteiten op diverse locaties, in de binnenstad en De Bleek in Doetinchem, in het kader van Stadsfeest 2025 in de periode van donderdag 4 september 2025 tot en met zondag 7 september 2025.</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6740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0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0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57547</meta:user-defined>
    <dc:language>nl</dc:language>
    <meta:user-defined meta:name="OVERHEIDop.locatietype/OVERHEIDop.gebiedsmarkering">Vlak</meta:user-defined>
    <meta:user-defined meta:name="OVERHEIDop.locatietype/OVERHEIDop.gebiedsmarkering">Vlak</meta:user-defined>
    <meta:user-defined meta:name="DC.title">Stichting Stadsfeest, diverse activiteiten op diverse locaties, donderdag 4 september 2025 tot en met zondag 7 september 2025, vergunning verleend</meta:user-defined>
    <meta:user-defined meta:name="DCTERMS.W3CDTF/DCTERMS.available">2025-08-22</meta:user-defined>
    <meta:user-defined meta:name="DCTERMS.W3CDTF/OVERHEIDop.jaargang">2025</meta:user-defined>
    <meta:user-defined meta:name="OVERHEIDop.publicationIssue">367401</meta:user-defined>
    <meta:user-defined meta:name="OVERHEIDop.GmbID/DC.identifier">gmb-2025-367401</meta:user-defined>
    <meta:user-defined meta:name="OVERHEIDop.versieInformatie"/>
  </office:meta>
</office:document-meta>
</file>