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072600189, Lijsterbeslaan 10, 2641 B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kraan t.b.v. dakkapel</text:p>
            <text:p text:style-name="common-al">DSO-Verzoeknummer: 2025072600189</text:p>
            <text:p text:style-name="common-al">Locatie: Lijsterbeslaan 10, 2641 BB Pijnacker</text:p>
            <text:p text:style-name="common-al">Datum besluit: 18-08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7399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99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2079</meta:user-defined>
    <meta:user-defined meta:name="DCTERMS.abstract">Plaatsen kraan t.b.v.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5072600189, Lijsterbeslaan 10, 2641 BB Pijnack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399</meta:user-defined>
    <meta:user-defined meta:name="OVERHEIDop.GmbID/DC.identifier">gmb-2025-367399</meta:user-defined>
    <meta:user-defined meta:name="OVERHEIDop.versieInformatie"/>
  </office:meta>
</office:document-meta>
</file>