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ouglas en een Moeraseik, [Diepenveen A 7110] Diepenveen A 7110, Molenweg 2 7431BJ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8-2025</text:p>
            <text:p text:style-name="common-al">
            <text:span text:style-name="nadrukvet">Locatie:</text:span> [Diepenveen A 7110] Diepenveen A 7110, Molenweg 2 7431BJ Diepenveen</text:p>
            <text:p text:style-name="common-al">
            <text:span text:style-name="nadrukvet">Zaakomschrijving:</text:span> het kappen van een Douglas en een Moeraseik</text:p>
            <text:p text:style-name="common-al">
            <text:span text:style-name="nadrukvet">Zaaknummer:</text:span> Z2025-0000720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2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2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739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9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9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7201</meta:user-defined>
    <meta:user-defined meta:name="DCTERMS.abstract">het kappen van een Douglas en een Moeras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Douglas en een Moeraseik, [Diepenveen A 7110] Diepenveen A 7110, Molenweg 2 7431BJ Diepenveen</meta:user-defined>
    <meta:user-defined meta:name="DCTERMS.W3CDTF/DCTERMS.available">2025-08-22</meta:user-defined>
    <meta:user-defined meta:name="DCTERMS.W3CDTF/OVERHEIDop.jaargang">2025</meta:user-defined>
    <meta:user-defined meta:name="OVERHEIDop.publicationIssue">367396</meta:user-defined>
    <meta:user-defined meta:name="OVERHEIDop.GmbID/DC.identifier">gmb-2025-367396</meta:user-defined>
    <meta:user-defined meta:name="OVERHEIDop.versieInformatie"/>
  </office:meta>
</office:document-meta>
</file>