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wijzigd uitvoeren (intern) van een eerder verleende omgevingsvergunning voor het verbouwen en uitbreiden van een zorgcentrum aan Den Hofpad 1 5512AC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8-2025 een omgevingsvergunning verleend. De gemeente geeft hiermee toestemming voor het gewijzigd uitvoeren (intern) van een eerder verleende omgevingsvergunning voor het verbouwen en uitbreiden van een zorgcentrum aan Den Hofpad 1 5512AC Vessem. Het kenmerk van de gemeente voor deze zaak is 077072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739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41</meta:user-defined>
    <meta:user-defined meta:name="DCTERMS.abstract">gewijzigd uitvoeren (intern) van een eerder verleende omgevingsvergunning voor het verbouwen en uitbreiden van een zorg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gewijzigd uitvoeren (intern) van een eerder verleende omgevingsvergunning voor het verbouwen en uitbreiden van een zorgcentrum aan Den Hofpad 1 5512AC Vessem</meta:user-defined>
    <meta:user-defined meta:name="DCTERMS.W3CDTF/DCTERMS.available">2025-08-22</meta:user-defined>
    <meta:user-defined meta:name="DCTERMS.W3CDTF/OVERHEIDop.jaargang">2025</meta:user-defined>
    <meta:user-defined meta:name="OVERHEIDop.publicationIssue">367395</meta:user-defined>
    <meta:user-defined meta:name="OVERHEIDop.GmbID/DC.identifier">gmb-2025-367395</meta:user-defined>
    <meta:user-defined meta:name="OVERHEIDop.versieInformatie"/>
  </office:meta>
</office:document-meta>
</file>