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se Kant 70 1104M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</text:p>
            <text:p text:style-name="common-al">Zaakadres: Gooise Kant 70 1104MM Amsterdam</text:p>
            <text:p text:style-name="common-al">Datum ontvangst: 28-07-2025</text:p>
            <text:p text:style-name="common-al">Zaaknummer: Z2025-032626</text:p>
            <text:p text:style-name="common-al">DSO-nummer: 20250728012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9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9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9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2626</meta:user-defined>
    <meta:user-defined meta:name="DCTERMS.abstract">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oise Kant 70 1104MM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92</meta:user-defined>
    <meta:user-defined meta:name="OVERHEIDop.GmbID/DC.identifier">gmb-2025-367392</meta:user-defined>
    <meta:user-defined meta:name="OVERHEIDop.versieInformatie"/>
  </office:meta>
</office:document-meta>
</file>