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breiden van het scouting gebouw, van Borsselenweg 43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27</text:p>
            <text:p text:style-name="common-al">Omschrijving: het uitbreiden van het scouting gebouw</text:p>
            <text:p text:style-name="common-al">Adres: van Borsselenweg 43 te Oosterbeek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30-07-2025</text:p>
            <text:p text:style-name="common-al">Datum verzending: 30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6738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breiden van het scouting gebouw, van Borsselenweg 43 te Oosterbee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89</meta:user-defined>
    <meta:user-defined meta:name="OVERHEIDop.GmbID/DC.identifier">gmb-2025-367389</meta:user-defined>
    <meta:user-defined meta:name="OVERHEIDop.versieInformatie"/>
  </office:meta>
</office:document-meta>
</file>