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de Zwijgerlaan 57-3 1056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behoud van de woonfunctie.</text:p>
            <text:p text:style-name="common-al">Besluit: verleend</text:p>
            <text:p text:style-name="common-al">Besluit verzonden op: 19-08-2025</text:p>
            <text:p text:style-name="common-al">Zaakadres: Willem de Zwijgerlaan 57-3 1056JG Amsterdam</text:p>
            <text:p text:style-name="common-al">Zaaknummer: Z2025-015714</text:p>
            <text:p text:style-name="common-al">DSO-nummer: 20250411001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571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8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714</meta:user-defined>
    <meta:user-defined meta:name="DCTERMS.abstract">realiseren van een dakterras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 de Zwijgerlaan 57-3 1056JG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87</meta:user-defined>
    <meta:user-defined meta:name="OVERHEIDop.GmbID/DC.identifier">gmb-2025-367387</meta:user-defined>
    <meta:user-defined meta:name="OVERHEIDop.versieInformatie"/>
  </office:meta>
</office:document-meta>
</file>