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eyweg - Leyweg (Escamp,ly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Familiedag van 18-10-2025 t/m 19-10-2025, gelegen op locatie Leyweg</text:p>
            <text:p text:style-name="common-al"/>
            <text:p text:style-name="common-al">Ons kenmerk: 00100IPM2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 Leyweg (Escamp,lyweg)</text:p>
            <text:p text:style-name="tussenkopcur">
            <text:span text:style-name="nadrukvet">Datum bekendmaking besluit:</text:span>
          </text:p>
            <text:p text:style-name="common-al">20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38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8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8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00IPM24/9042460</meta:user-defined>
    <meta:user-defined meta:name="DCTERMS.abstract">IPM Familiedag van 18-10-2025 t/m 19-10-2025, gelegen op locatie Leywe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eyweg - Leyweg (Escamp,lyweg) te Den Haag</meta:user-defined>
    <meta:user-defined meta:name="DCTERMS.W3CDTF/DCTERMS.available">2025-08-22</meta:user-defined>
    <meta:user-defined meta:name="OVERHEIDop.externeBijlage">Bijlage_57603823_voor_bekendmaking|exb-2025-30920</meta:user-defined>
    <meta:user-defined meta:name="DCTERMS.W3CDTF/OVERHEIDop.jaargang">2025</meta:user-defined>
    <meta:user-defined meta:name="OVERHEIDop.publicationIssue">367386</meta:user-defined>
    <meta:user-defined meta:name="OVERHEIDop.GmbID/DC.identifier">gmb-2025-367386</meta:user-defined>
    <meta:user-defined meta:name="OVERHEIDop.versieInformatie"/>
  </office:meta>
</office:document-meta>
</file>