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s en opslag, op 4 parkeerplaatsen Hardewijchstraat en terrein voor opslag Koelm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4 parkeerplaatsen Hardewijchstraat en terrein voor opslag Koelmalaan<text:span text:style-name="nadrukvet">; </text:span>het plaatsen van een containers en opslag</text:p>
            <text:p text:style-name="common-al">
            
          </text:p>
            <text:p text:style-name="common-al">Verzenddatum:  20-08-2025 </text:p>
            <text:p text:style-name="common-al">Zaaknummer: 000012365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3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6597</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containers en opslag, op 4 parkeerplaatsen Hardewijchstraat en terrein voor opslag Koelmalaan</meta:user-defined>
    <meta:user-defined meta:name="DCTERMS.W3CDTF/DCTERMS.available">2025-08-22</meta:user-defined>
    <meta:user-defined meta:name="DCTERMS.W3CDTF/OVERHEIDop.jaargang">2025</meta:user-defined>
    <meta:user-defined meta:name="OVERHEIDop.publicationIssue">367384</meta:user-defined>
    <meta:user-defined meta:name="OVERHEIDop.GmbID/DC.identifier">gmb-2025-367384</meta:user-defined>
    <meta:user-defined meta:name="OVERHEIDop.versieInformatie"/>
  </office:meta>
</office:document-meta>
</file>