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amenvoegen van 2 zelfstandige woonruimte op het perceel Hobbemastraat 73 A, 3817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2 zelfstandige woonruimte op het perceel Hobbemastraat 73 A, 3817 PR Amersfoort</text:span>
          </text:p>
            <text:p text:style-name="common-al">De Gemeente Amersfoort heeft op 10-08-2025 een aanvraag voor een omgevingsvergunning ontvangen voor het samenvoegen van 2 zelfstandige woonruimte op het perceel Hobbemastraat 73 A, 3817 PR Amersfoort, met kenmerk CLZ-000278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3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833</meta:user-defined>
    <dc:language>nl</dc:language>
    <meta:user-defined meta:name="OVERHEIDop.locatietype/OVERHEIDop.gebiedsmarkering">Punt</meta:user-defined>
    <meta:user-defined meta:name="DC.title">Ontvangen aanvraag omgevingsvergunning voor het samenvoegen van 2 zelfstandige woonruimte op het perceel Hobbemastraat 73 A, 3817 PR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83</meta:user-defined>
    <meta:user-defined meta:name="OVERHEIDop.GmbID/DC.identifier">gmb-2025-367383</meta:user-defined>
    <meta:user-defined meta:name="OVERHEIDop.versieInformatie"/>
  </office:meta>
</office:document-meta>
</file>