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ten, Langstraat 2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2 speelautomaten </text:p>
            <text:p text:style-name="common-al">· Besluitdatum: 17 augustus 2025</text:p>
            <text:p text:style-name="common-al">· Locatie: Langstraat 2, 5851BE Afferden L</text:p>
            <text:p text:style-name="common-al">· Zaaknummer: Z2025-00000722</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738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22</meta:user-defined>
    <meta:user-defined meta:name="DCTERMS.abstract">Betreft: Kansspelvergunning verleend voor het aanwezig hebben van 2 speelautomaten, Catharinastraat 18 in Wellerlooi </meta:user-defined>
    <dc:language>nl</dc:language>
    <meta:user-defined meta:name="OVERHEIDop.locatietype/OVERHEIDop.gebiedsmarkering">Punt</meta:user-defined>
    <meta:user-defined meta:name="DC.title">Besluit op aanvraag voor het aanwezig hebben van 2 speelautomaten, Langstraat 2 in Afferden L.</meta:user-defined>
    <meta:user-defined meta:name="DCTERMS.W3CDTF/DCTERMS.available">2025-08-22</meta:user-defined>
    <meta:user-defined meta:name="DCTERMS.W3CDTF/OVERHEIDop.jaargang">2025</meta:user-defined>
    <meta:user-defined meta:name="OVERHEIDop.publicationIssue">367382</meta:user-defined>
    <meta:user-defined meta:name="OVERHEIDop.GmbID/DC.identifier">gmb-2025-367382</meta:user-defined>
    <meta:user-defined meta:name="OVERHEIDop.versieInformatie"/>
  </office:meta>
</office:document-meta>
</file>