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4062601109, Oude Leedeweg 14a,2641 N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passen gerenoveerde brug</text:p>
            <text:p text:style-name="common-al">DSO-Verzoeknummer: 2024062601109</text:p>
            <text:p text:style-name="common-al">Locatie: Oude Leedeweg 14a, 2641 NR Pijnacker</text:p>
            <text:p text:style-name="common-al">Datum besluit: 20-08-2025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738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8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8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0217</meta:user-defined>
    <meta:user-defined meta:name="DCTERMS.abstract">Aanpassen gerenoveerde 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omgevingsvergunning: 2024062601109, Oude Leedeweg 14a,2641 NR Pijnack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81</meta:user-defined>
    <meta:user-defined meta:name="OVERHEIDop.GmbID/DC.identifier">gmb-2025-367381</meta:user-defined>
    <meta:user-defined meta:name="OVERHEIDop.versieInformatie"/>
  </office:meta>
</office:document-meta>
</file>