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 Vlissingen Sport en Spel 12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 Sport en Spel 12 september 2025</text:p>
            <text:p text:style-name="common-al">Naam organisator: Vertigo Sports</text:p>
            <text:p text:style-name="common-al">Voor de locaties: het Badstrand ter hoogte van Pier 7 in Vlissingen </text:p>
            <text:p text:style-name="common-al">Korte omschrijving: diverse sportactiviteiten op het strand</text:p>
            <text:p text:style-name="common-al">Datum melding: vrijdag 12 september 2025 van 14.00 uur tot 16.00 uur </text:p>
            <text:p text:style-name="last-al">Verzenddatum: 20-08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6737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7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7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Kennisgeving melding in Vlissingen Sport en Spel 12 september 2025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375</meta:user-defined>
    <meta:user-defined meta:name="OVERHEIDop.GmbID/DC.identifier">gmb-2025-367375</meta:user-defined>
    <meta:user-defined meta:name="OVERHEIDop.versieInformatie"/>
  </office:meta>
</office:document-meta>
</file>