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224 1103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een dakopbouw en het realiseren van een dakterras aan de achterzijde</text:p>
            <text:p text:style-name="common-al">Zaakadres: Geerdinkhof 224 1103PZ Amsterdam</text:p>
            <text:p text:style-name="common-al">Datum ontvangst: 29-04-2025</text:p>
            <text:p text:style-name="common-al">Zaaknummer: Z2025-018953</text:p>
            <text:p text:style-name="common-al">DSO-nummer: 2025042901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53</meta:user-defined>
    <meta:user-defined meta:name="DCTERMS.abstract">veranderen en vergroten van de woning door middel van een dakopbouw en het realiseren van een dakterras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dinkhof 224 1103PZ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74</meta:user-defined>
    <meta:user-defined meta:name="OVERHEIDop.GmbID/DC.identifier">gmb-2025-367374</meta:user-defined>
    <meta:user-defined meta:name="OVERHEIDop.versieInformatie"/>
  </office:meta>
</office:document-meta>
</file>