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Oorkondelaan 34 2033MN Haarlem, 0392-2024-0119288, het plaatsen van een andere woonwagen, verzonden 20-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37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7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7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9288</meta:user-defined>
    <meta:user-defined meta:name="DCTERMS.abstract">het plaatsen van een andere woonwag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Oorkondelaan 34 2033MN Haarlem, 0392-2024-0119288, het plaatsen van een andere woonwagen, verzonden 20-08-2025</meta:user-defined>
    <meta:user-defined meta:name="DCTERMS.W3CDTF/DCTERMS.available">2025-08-22</meta:user-defined>
    <meta:user-defined meta:name="DCTERMS.W3CDTF/OVERHEIDop.jaargang">2025</meta:user-defined>
    <meta:user-defined meta:name="OVERHEIDop.publicationIssue">367372</meta:user-defined>
    <meta:user-defined meta:name="OVERHEIDop.GmbID/DC.identifier">gmb-2025-367372</meta:user-defined>
    <meta:user-defined meta:name="OVERHEIDop.versieInformatie"/>
  </office:meta>
</office:document-meta>
</file>