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glazen schuifwand - Grotestraat 230, 230a t/m 230d, 7622G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omgevingsvergunning met zaaknummer Z2025-00000393 voor het plaatsen van een glazen schuifwand op locatie Grotestraat 230, 230a t/m 230d 230d, 7622G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73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3</meta:user-defined>
    <meta:user-defined meta:name="DCTERMS.abstract">Betreft: Regulier Besluit op locatie Grotestraat 230d, 7622GV Born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- plaatsen glazen schuifwand - Grotestraat 230, 230a t/m 230d, 7622GV Born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371</meta:user-defined>
    <meta:user-defined meta:name="OVERHEIDop.GmbID/DC.identifier">gmb-2025-367371</meta:user-defined>
    <meta:user-defined meta:name="OVERHEIDop.versieInformatie"/>
  </office:meta>
</office:document-meta>
</file>