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tweg 18 3762SE Soest, wijzigen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8-2025 een besluit genomen op de aanvraag met zaaknummer 1160945 voor een omgevingsvergunning voor het wijzigen voorgevel op locatie Hartweg 18 3762SE Soest. 
De vergunning is toegekend en is aan de aanvrager verzonden op 20-08-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736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6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6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945</meta:user-defined>
    <meta:user-defined meta:name="DCTERMS.abstract">wijzigen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artweg 18 3762SE Soest, wijzigen voorgevel</meta:user-defined>
    <meta:user-defined meta:name="DCTERMS.W3CDTF/DCTERMS.available">2025-08-22</meta:user-defined>
    <meta:user-defined meta:name="DCTERMS.W3CDTF/OVERHEIDop.jaargang">2025</meta:user-defined>
    <meta:user-defined meta:name="OVERHEIDop.publicationIssue">367369</meta:user-defined>
    <meta:user-defined meta:name="OVERHEIDop.GmbID/DC.identifier">gmb-2025-367369</meta:user-defined>
    <meta:user-defined meta:name="OVERHEIDop.versieInformatie"/>
  </office:meta>
</office:document-meta>
</file>