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aststellen maatwerkvoorschriften milieu Reijerskoop 160, 2771BT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uli 2025 een aanvraag ontvangen om (gewijzigde) maatwerkvoorschriften vast te stellen op de locatie Reijerskoop 160, 2771BT Boskoop. De aanvraag is geregistreerd onder kenmerk 2025-00017060.</text:p>
            <text:p text:style-name="common-al">Het gaat om het lozen van brijn in de bodem. </text:p>
            <text:p text:style-name="common-al">
            <text:span text:style-name="nadrukvet">Procedure</text:span>
          </text:p>
            <text:p text:style-name="common-al">De aanvraag wordt behandeld volgens de reguliere procedure. Nadat de aanvraag is beoordeeld, neemt de ODMH namens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736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6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6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7060</meta:user-defined>
    <meta:user-defined meta:name="DCTERMS.abstract">Aanvraag vaststellen maatwerkvoorschriften milieu </meta:user-defined>
    <dc:language>nl</dc:language>
    <meta:user-defined meta:name="OVERHEIDop.locatietype/OVERHEIDop.gebiedsmarkering">Punt</meta:user-defined>
    <meta:user-defined meta:name="OVERHEIDop.locatietype/OVERHEIDop.gebiedsmarkering">Vlak</meta:user-defined>
    <meta:user-defined meta:name="DC.title">Aanvraag vaststellen maatwerkvoorschriften milieu Reijerskoop 160, 2771BT Boskoop</meta:user-defined>
    <meta:user-defined meta:name="DCTERMS.W3CDTF/DCTERMS.available">2025-08-22</meta:user-defined>
    <meta:user-defined meta:name="DCTERMS.W3CDTF/OVERHEIDop.jaargang">2025</meta:user-defined>
    <meta:user-defined meta:name="OVERHEIDop.publicationIssue">367361</meta:user-defined>
    <meta:user-defined meta:name="OVERHEIDop.GmbID/DC.identifier">gmb-2025-367361</meta:user-defined>
    <meta:user-defined meta:name="OVERHEIDop.versieInformatie"/>
  </office:meta>
</office:document-meta>
</file>