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boreelkazerne met warmte- en koude opwekinstallaties, Boreelplein 36 7411C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Boreelplein 36 7411CG Deventer</text:p>
            <text:p text:style-name="common-al">
            <text:span text:style-name="nadrukvet">Zaakomschrijving:</text:span> het verduurzamen van de boreelkazerne met warmte- en koude opwekinstallaties</text:p>
            <text:p text:style-name="common-al">
            <text:span text:style-name="nadrukvet">Zaaknummer:</text:span> Z2025-000056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3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60</meta:user-defined>
    <meta:user-defined meta:name="DCTERMS.abstract">het  verduurzamen van de boreelkazerne met warmte- en koude opwekinstallatie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de boreelkazerne met warmte- en koude opwekinstallaties, Boreelplein 36 7411CG Deventer</meta:user-defined>
    <meta:user-defined meta:name="DCTERMS.W3CDTF/DCTERMS.available">2025-08-22</meta:user-defined>
    <meta:user-defined meta:name="DCTERMS.W3CDTF/OVERHEIDop.jaargang">2025</meta:user-defined>
    <meta:user-defined meta:name="OVERHEIDop.publicationIssue">367360</meta:user-defined>
    <meta:user-defined meta:name="OVERHEIDop.GmbID/DC.identifier">gmb-2025-367360</meta:user-defined>
    <meta:user-defined meta:name="OVERHEIDop.versieInformatie"/>
  </office:meta>
</office:document-meta>
</file>