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er hoogte van Kruising ter hoogte van Nieuwendijk 68/ Kerkhof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eet en mobiel toilet 25 augustus 2025 t/m 30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5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20</meta:user-defined>
    <meta:user-defined meta:name="DCTERMS.abstract">het plaatsen van een keet en mobiel toilet 25 augustus 2025 t/m 30 januari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59</meta:user-defined>
    <meta:user-defined meta:name="OVERHEIDop.GmbID/DC.identifier">gmb-2025-367359</meta:user-defined>
    <meta:user-defined meta:name="OVERHEIDop.versieInformatie"/>
  </office:meta>
</office:document-meta>
</file>