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het Bolwerk, Nieuwstraat 109,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5 besloten de evenementenvergunning voor de organisatie van stadstrand het Bolwerk van 14 t/m 28 september 2025 op parkeerterrein het Bolwerk aan de Nieuwstraat 109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0 augustus 2025</text:p>
            <text:p text:style-name="common-al">Zaaknummer : Z2025-0000256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735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5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5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64</meta:user-defined>
    <meta:user-defined meta:name="DCTERMS.abstract">Betreft: beschikking op aanvraag op locatie Nieuwstraat 109, Het Bolwerk te Purmerend</meta:user-defined>
    <dc:language>nl</dc:language>
    <meta:user-defined meta:name="OVERHEIDop.locatietype/OVERHEIDop.gebiedsmarkering">Vlak</meta:user-defined>
    <meta:user-defined meta:name="DC.title">Evenementenvergunning het Bolwerk, Nieuwstraat 109, te Purmerend</meta:user-defined>
    <meta:user-defined meta:name="OVERHEIDop.datumEindeReactietermijn">2025-10-01</meta:user-defined>
    <meta:user-defined meta:name="OVERHEIDop.terinzageleggingBG">https://jeleefomgeving.nl/inzien/001801582/2e12cb63-a25a-4333-ba51-9abb55a83118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54</meta:user-defined>
    <meta:user-defined meta:name="OVERHEIDop.GmbID/DC.identifier">gmb-2025-367354</meta:user-defined>
    <meta:user-defined meta:name="OVERHEIDop.versieInformatie"/>
  </office:meta>
</office:document-meta>
</file>