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Van Ostadestraat 40A 1072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gewone esdoorn, staande in de achtertuin, er geldt een herplantplicht</text:p>
            <text:p text:style-name="common-al">Besluit: verleend</text:p>
            <text:p text:style-name="common-al">Besluit verzonden op: 20-08-2025</text:p>
            <text:p text:style-name="common-al">Zaakadres: Van Ostadestraat 40A 1072SZ Amsterdam</text:p>
            <text:p text:style-name="common-al">Zaaknummer: Z2025-023473</text:p>
            <text:p text:style-name="common-al">DSO-nummer: 20250531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5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3473</meta:user-defined>
    <meta:user-defined meta:name="DCTERMS.abstract">kappen van een boom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Van Ostadestraat 40A 1072SZ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53</meta:user-defined>
    <meta:user-defined meta:name="OVERHEIDop.GmbID/DC.identifier">gmb-2025-367353</meta:user-defined>
    <meta:user-defined meta:name="OVERHEIDop.versieInformatie"/>
  </office:meta>
</office:document-meta>
</file>