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vooraanzicht van de garage aan Leestraat 8-G1, 3743 E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8-2025 een aanvraag voor een omgevingsvergunning ontvangen. De vergunning is aangevraagd voor het wijzigen van het vooraanzicht van de garage aan Leestraat 8-G1, 3743 E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735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292</meta:user-defined>
    <meta:user-defined meta:name="DCTERMS.abstract">het wijzigen van het vooraanzicht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het vooraanzicht van de garage aan Leestraat 8-G1, 3743 EJ Baar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50</meta:user-defined>
    <meta:user-defined meta:name="OVERHEIDop.GmbID/DC.identifier">gmb-2025-367350</meta:user-defined>
    <meta:user-defined meta:name="OVERHEIDop.versieInformatie"/>
  </office:meta>
</office:document-meta>
</file>