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2 dakkapellen Kanaalstraat 44 5691N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2 dakkapellen</text:p>
            <text:p text:style-name="common-al">Locatie: Kanaalstraat 44 5691ND Son en Breugel</text:p>
            <text:p text:style-name="common-al">Zaaknummer: 08482630629</text:p>
            <text:p text:style-name="common-al">Datum verleend: 20-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73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30629</meta:user-defined>
    <meta:user-defined meta:name="DCTERMS.abstract">plaatsen van een dakkapel, Kanaalstraat 44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2 dakkapellen Kanaalstraat 44 5691ND Son en Breugel:</meta:user-defined>
    <meta:user-defined meta:name="DCTERMS.W3CDTF/DCTERMS.available">2025-08-22</meta:user-defined>
    <meta:user-defined meta:name="DCTERMS.W3CDTF/OVERHEIDop.jaargang">2025</meta:user-defined>
    <meta:user-defined meta:name="OVERHEIDop.publicationIssue">367349</meta:user-defined>
    <meta:user-defined meta:name="OVERHEIDop.GmbID/DC.identifier">gmb-2025-367349</meta:user-defined>
    <meta:user-defined meta:name="OVERHEIDop.versieInformatie"/>
  </office:meta>
</office:document-meta>
</file>