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Melding evenement route door Oir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6-2025 is een melding ontvangen waarvoor geen vergunningsplicht geldt i.c. een Processie op een route door Oirsbeek. De melding is geregistreerd onder zaaknummer Z2025-00005577.</text:p>
            <text:p text:style-name="common-al">
            <text:span text:style-name="nadrukvet">Waarom publiceert gemeente Beekdaelen dit bericht?</text:span>
          </text:p>
            <text:p text:style-name="common-al">Met dit bericht laat gemeente Beekdaelen u weten dat er een Melding evenemen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verlening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367347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347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347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5577</meta:user-defined>
    <meta:user-defined meta:name="DCTERMS.abstract">Betreft: Melding op locatie route door Oirsbe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melding Melding evenement route door Oirsbeek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7347</meta:user-defined>
    <meta:user-defined meta:name="OVERHEIDop.GmbID/DC.identifier">gmb-2025-367347</meta:user-defined>
    <meta:user-defined meta:name="OVERHEIDop.versieInformatie"/>
  </office:meta>
</office:document-meta>
</file>