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Amicale Grand Banks Rendez-Vo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Amicale Grand Banks Rendez-Vous 2025</text:p>
            <text:p text:style-name="common-al">Naam organisator: Amicale Grand Banks West-Europe</text:p>
            <text:p text:style-name="common-al">Voor de locatie: Houtkade in Vlissingen</text:p>
            <text:p text:style-name="common-al">Korte omschrijving: Barbecue i.v.m. jaarlijks Rendez-vous-weekend van Grand Banks jachteigenaren waaraan 25 tot 30 schepen met 50-60 personen deelnemen.</text:p>
            <text:p text:style-name="common-al">Datum evenement: Vrijdag 29 augustus 2025 van 17:30 uur tot 21:00 uur</text:p>
            <text:p text:style-name="common-al">Verzenddatum: 20-08-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734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4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4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gunningverlening Evenement Amicale Grand Banks Rendez-Vous 2025</meta:user-defined>
    <meta:user-defined meta:name="DCTERMS.W3CDTF/DCTERMS.available">2025-08-22</meta:user-defined>
    <meta:user-defined meta:name="DCTERMS.W3CDTF/OVERHEIDop.jaargang">2025</meta:user-defined>
    <meta:user-defined meta:name="OVERHEIDop.publicationIssue">367342</meta:user-defined>
    <meta:user-defined meta:name="OVERHEIDop.GmbID/DC.identifier">gmb-2025-367342</meta:user-defined>
    <meta:user-defined meta:name="OVERHEIDop.versieInformatie"/>
  </office:meta>
</office:document-meta>
</file>