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stal naar kantoorruimte en plattelandskamer 7625TE te Zend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een besluit genomen op de aanvraag omgevingsvergunning met zaaknummer Z2025-00000057 voor het verbouwen van een stal naar kantoorruimte en plattelandskamer op locatie Zenderensestraat 2, 7625TE te Zenderen. De vergunning is toegekend. Het besluit betreft de volgende activiteiten:</text:p>
            <text:p text:style-name="common-al">- bouwactiviteit (omgevingsplan)</text:p>
            <text:p text:style-name="common-al">- Bouweactiviteit (technisch)</text:p>
            <text:p text:style-name="common-al">- Rijksmonumentenactiviteit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Overijssel, afdeling Bestuursrecht, Postbus 10067, 8000 GB Zwolle via <text:a xlink:href="http://loket.rechtspraak.nl/bestuursrecht" xlink:type="simple">http://loket.rechtspraak.nl/bestuursrecht</text:a> . De termijn voor het indienen van een beroepschrift start op 20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73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7</meta:user-defined>
    <meta:user-defined meta:name="DCTERMS.abstract">Betreft: Regulier Besluit op locatie Zenderensestraat 2, 7625TE te Zendere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bouwen van een stal naar kantoorruimte en plattelandskamer 7625TE te Zenderen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340</meta:user-defined>
    <meta:user-defined meta:name="OVERHEIDop.GmbID/DC.identifier">gmb-2025-367340</meta:user-defined>
    <meta:user-defined meta:name="OVERHEIDop.versieInformatie"/>
  </office:meta>
</office:document-meta>
</file>