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perstraat 11-H 1075KW Amsterdam, Karperstraat 13-1 1075KW Amsterdam, Karperstraat 15-1 1075KW Amsterdam, Karperstraat 17-H 107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drijfsruimte in twee bedrijfsruimten en het veranderen van de voorgevelkozijnen</text:p>
            <text:p text:style-name="common-al">Besluit: verleend</text:p>
            <text:p text:style-name="common-al">Besluit verzonden op: 20-08-2025</text:p>
            <text:p text:style-name="common-al">Zaakadres: Karperstraat 11-H 1075KW Amsterdam, Karperstraat 13-1 1075KW Amsterdam, Karperstraat 15-1 1075KW Amsterdam, Karperstraat 17-H 1075KW Amsterdam</text:p>
            <text:p text:style-name="common-al">Zaaknummer: Z2025-012299</text:p>
            <text:p text:style-name="common-al">DSO-nummer: 2025032001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2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99</meta:user-defined>
    <meta:user-defined meta:name="DCTERMS.abstract">bouwkundig splitsen van de bedrijfsruimte in twee bedrijfsruimten en het verander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perstraat 11-H 1075KW Amsterdam, Karperstraat 13-1 1075KW Amsterdam, Karperstraat 15-1 1075KW Amsterdam, Karperstraat 17-H 1075KW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36</meta:user-defined>
    <meta:user-defined meta:name="OVERHEIDop.GmbID/DC.identifier">gmb-2025-367336</meta:user-defined>
    <meta:user-defined meta:name="OVERHEIDop.versieInformatie"/>
  </office:meta>
</office:document-meta>
</file>