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van maandag 15 september 2025 tot en met maandag 29 september 2025 voor Delving 71 in Akersloot, verzenddatum 20 augustus 2025 (Z2025-00006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3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15</meta:user-defined>
    <meta:user-defined meta:name="DCTERMS.abstract">plaatsen container Delving 71 Akersloot, Delving 71, 1921VD Akersloot, verzenddatum 20 augustus 2025 (Z2025-00006015)</meta:user-defined>
    <dc:language>nl</dc:language>
    <meta:user-defined meta:name="OVERHEIDop.locatietype/OVERHEIDop.gebiedsmarkering">Punt</meta:user-defined>
    <meta:user-defined meta:name="DC.title">Gemeente Castricum, verleende vergunning plaatsen container van maandag 15 september 2025 tot en met maandag 29 september 2025 voor Delving 71 in Akersloot, verzenddatum 20 augustus 2025 (Z2025-00006015)</meta:user-defined>
    <meta:user-defined meta:name="DCTERMS.W3CDTF/DCTERMS.available">2025-08-22</meta:user-defined>
    <meta:user-defined meta:name="DCTERMS.W3CDTF/OVERHEIDop.jaargang">2025</meta:user-defined>
    <meta:user-defined meta:name="OVERHEIDop.publicationIssue">367333</meta:user-defined>
    <meta:user-defined meta:name="OVERHEIDop.GmbID/DC.identifier">gmb-2025-367333</meta:user-defined>
    <meta:user-defined meta:name="OVERHEIDop.versieInformatie"/>
  </office:meta>
</office:document-meta>
</file>