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Runstraat 40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Resort Veldhoven B.V.</text:p>
            <text:p text:style-name="common-al">Locatie: De Runstraat 40 te Veldhoven</text:p>
            <text:p text:style-name="common-al">Activiteit: Het opslaan van propaan in twee bovengrondse opslagtanks</text:p>
            <text:p text:style-name="common-al">Voor: Het starten van een milieubelastende activiteit</text:p>
            <text:p text:style-name="common-al">Datum melding: 3 juni 2025</text:p>
            <text:p text:style-name="common-al">DSO-verzoeknummer: 20250603 01702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86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733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3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3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862 </meta:user-defined>
    <dc:language>nl</dc:language>
    <meta:user-defined meta:name="OVERHEIDop.locatietype/OVERHEIDop.gebiedsmarkering">Adres</meta:user-defined>
    <meta:user-defined meta:name="DC.title">Gemeente Veldhoven, melding Besluit activiteiten leefomgeving, Runstraat 40, Veldhov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31</meta:user-defined>
    <meta:user-defined meta:name="OVERHEIDop.GmbID/DC.identifier">gmb-2025-367331</meta:user-defined>
    <meta:user-defined meta:name="OVERHEIDop.versieInformatie"/>
  </office:meta>
</office:document-meta>
</file>