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een aggregaat op 19 augustus 2025 van 8:30 uur tot 15:30 uur, Jacob van Lennepstraat 62, 2273 TC Voorburg - kenmerk 0000227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een aggregaat op 19 augustus 2025 van 8:30 uur tot 15:30 uur.</text:p>
            <text:p text:style-name="common-al">
            
          </text:p>
            <text:p text:style-name="common-al">
            <text:span text:style-name="nadrukvet">Datum bekendmaking besluit: </text:span>20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3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0706</meta:user-defined>
    <dc:language>nl</dc:language>
    <meta:user-defined meta:name="OVERHEIDop.locatietype/OVERHEIDop.gebiedsmarkering">Punt</meta:user-defined>
    <meta:user-defined meta:name="DC.title">Vergunning verleend voor een aggregaat op 19 augustus 2025 van 8:30 uur tot 15:30 uur, Jacob van Lennepstraat 62, 2273 TC Voorburg - kenmerk 00002270706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26</meta:user-defined>
    <meta:user-defined meta:name="OVERHEIDop.GmbID/DC.identifier">gmb-2025-367326</meta:user-defined>
    <meta:user-defined meta:name="OVERHEIDop.versieInformatie"/>
  </office:meta>
</office:document-meta>
</file>