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Provincialeweg 4, 9908TA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augustus 2025 een besluit genomen op de aanvraag met zaaknummer Z2025-00004014 voor het kappen van een boom (hinder) op de locatie nabij Provincialeweg 4, 9908TA Godlinz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732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2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2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14</meta:user-defined>
    <meta:user-defined meta:name="DCTERMS.abstract">20 augustus 2025 verleend voor het kappen van een boom (hinder) op de locatie nabij Provincialeweg 4, 9908TA Godlinz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Provincialeweg 4, 9908TA Godlinz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7324</meta:user-defined>
    <meta:user-defined meta:name="OVERHEIDop.GmbID/DC.identifier">gmb-2025-367324</meta:user-defined>
    <meta:user-defined meta:name="OVERHEIDop.versieInformatie"/>
  </office:meta>
</office:document-meta>
</file>