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Laag Boskoop 117, 2771HA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5 een aanvraag ontvangen om (gewijzigde) maatwerkvoorschriften vast te stellen op de locatie Laag Boskoop 117, 2771HA Boskoop. De aanvraag is geregistreerd onder kenmerk 2025-00017062.</text:p>
            <text:p text:style-name="common-al">Het gaat om het lozen van brijn in de bodem. </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32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062</meta:user-defined>
    <meta:user-defined meta:name="DCTERMS.abstract">Aanvraag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Aanvraag vaststellen maatwerkvoorschriften milieu Laag Boskoop 117, 2771HA Boskoop</meta:user-defined>
    <meta:user-defined meta:name="DCTERMS.W3CDTF/DCTERMS.available">2025-08-22</meta:user-defined>
    <meta:user-defined meta:name="DCTERMS.W3CDTF/OVERHEIDop.jaargang">2025</meta:user-defined>
    <meta:user-defined meta:name="OVERHEIDop.publicationIssue">367322</meta:user-defined>
    <meta:user-defined meta:name="OVERHEIDop.GmbID/DC.identifier">gmb-2025-367322</meta:user-defined>
    <meta:user-defined meta:name="OVERHEIDop.versieInformatie"/>
  </office:meta>
</office:document-meta>
</file>