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mgevingsvergunningen Omgevingswet; besluit intrekking of wijziging, uitgebreide procedure, Saasveld, Postweg 19 en 19A: intre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ingetrokken of gewijzigd voor:</text:p>
            <text:p text:style-name="common-al">
            <text:span text:style-name="nadrukvet">Waar:</text:span> Postweg 19 en 19A in Saasveld</text:p>
            <text:p text:style-name="common-al">
            <text:span text:style-name="nadrukvet">Project:</text:span> intrekken omgevingsvergunning milieu</text:p>
            <text:p text:style-name="common-al">
            <text:span text:style-name="nadrukvet">Zaaknummer: </text:span>Z2024-ODT-01341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en verleende omgevingsvergunning is ingetrokken of gewijzigd.</text:p>
            <text:p text:style-name="common-al">U kunt nu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publicatie van het besluit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De stukken zullen, vanaf de publicatiedatum, ook digitaal ter inzage worden gelegd op de website http://www.mijnpublicaties.nl onder de digitale button van de gemeente.</text:p>
            <text:p text:style-name="common-al"/>
            <text:p text:style-name="common-al">Er heeft eerst een ontwerpbesluit tot intrekken of wijzigen van de vergunning ter inzage gelegen.</text:p>
            <text:p text:style-name="common-al">Als het besluit ten opzichte van dit eerder bekend gemaakte ontwerpbesluit gewijzigd is vastgesteld dan wordt dat bij het betreffende besluit genoemd.</text:p>
            <text:p text:style-name="common-al"/>
            <text:p text:style-name="common-al">
            <text:span text:style-name="nadrukvet">Bent u het niet eens met het intrekken of wijzigen van de vergunning?</text:span>
          </text:p>
            <text:p text:style-name="common-al">Gaat de omgevingsvergunning tegen uw belangen in of heeft u eerder een zienswijze tegen het voornemen tot het intrekken of wijzigen van deze omgevingsvergunning ingediend?</text:p>
            <text:p text:style-name="common-al">Dan kunt u binnen zes weken na datum van deze publicatie de Rechtbank Overijssel laten weten dat u het niet eens bent met de omgevingsvergunning. Dit heet in beroep gaan.</text:p>
            <text:p text:style-name="common-al">Uw beroep moet schriftelijk worden ingediend bij de Rechtbank Overijssel, Postbus 10067, 8000 GB Zwolle.</text:p>
            <text:p text:style-name="common-al">Burgers kunnen ook digitaal beroep instellen bij de genoemde rechtbank via https://loket.rechtspraak.nl/bestuursrecht.</text:p>
            <text:p text:style-name="common-al">Hiervoor is wel een elektronische handtekening (DigiD) nodig.</text:p>
            <text:p text:style-name="common-al">Voor meer informatie kunt u kijken op de genoemde website of u kunt de rechtbank bellen.</text:p>
            <text:p text:style-name="common-al">Dit kan via het telefoonnummer 088-361 10 37. Aan het indienen van een beroepschrift zijn kosten verbonden.</text:p>
            <text:p text:style-name="common-al"/>
            <text:p text:style-name="last-al">Wie beroep heeft ingesteld en de uitspraak van de rechter niet kan afwachten kan aan de voorzieningenrechter van de Rechtbank Overijssel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002</meta:user-defined>
    <meta:user-defined meta:name="DCTERMS.abstract">intrekken omgevingsvergunning milieu</meta:user-defined>
    <dc:language>nl</dc:language>
    <meta:user-defined meta:name="OVERHEIDop.locatietype/OVERHEIDop.gebiedsmarkering">Punt</meta:user-defined>
    <meta:user-defined meta:name="OVERHEIDop.locatietype/OVERHEIDop.gebiedsmarkering">Punt</meta:user-defined>
    <meta:user-defined meta:name="DC.title">Gemeente Dinkelland - Omgevingsvergunningen Omgevingswet; besluit intrekking of wijziging, uitgebreide procedure, Saasveld, Postweg 19 en 19A: intrekken omgevingsvergunning milieu</meta:user-defined>
    <meta:user-defined meta:name="DCTERMS.W3CDTF/DCTERMS.available">2025-02-06</meta:user-defined>
    <meta:user-defined meta:name="DCTERMS.W3CDTF/OVERHEIDop.jaargang">2025</meta:user-defined>
    <meta:user-defined meta:name="OVERHEIDop.publicationIssue">36732</meta:user-defined>
    <meta:user-defined meta:name="OVERHEIDop.GmbID/DC.identifier">gmb-2025-36732</meta:user-defined>
    <meta:user-defined meta:name="OVERHEIDop.versieInformatie"/>
  </office:meta>
</office:document-meta>
</file>