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de draagmuur tussen de keuken en de woonkamer aan Zuilenstraat 94 4813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3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18</meta:user-defined>
    <meta:user-defined meta:name="DCTERMS.abstract">het doorbreken van de draag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doorbreken van de draagmuur tussen de keuken en de woonkamer aan Zuilenstraat 94 4813AC Breda</meta:user-defined>
    <meta:user-defined meta:name="DCTERMS.W3CDTF/DCTERMS.available">2025-08-22</meta:user-defined>
    <meta:user-defined meta:name="DCTERMS.W3CDTF/OVERHEIDop.jaargang">2025</meta:user-defined>
    <meta:user-defined meta:name="OVERHEIDop.publicationIssue">367318</meta:user-defined>
    <meta:user-defined meta:name="OVERHEIDop.GmbID/DC.identifier">gmb-2025-367318</meta:user-defined>
    <meta:user-defined meta:name="OVERHEIDop.versieInformatie"/>
  </office:meta>
</office:document-meta>
</file>