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Aanleg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augustus 2025 een besluit genomen over de aanvraag voor het organiseren van een oldtimerdag en kofferbakverkoop op 24 augustus 2025 op de locatie Het Aanleg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 okto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731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1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1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094</meta:user-defined>
    <meta:user-defined meta:name="DCTERMS.abstract">het organiseren van een oldtimerdag en kofferbakverkoop op 24 augustus 2025, Het Aanleg in Winsum (1 oktober 2025)</meta:user-defined>
    <dc:language>nl</dc:language>
    <meta:user-defined meta:name="OVERHEIDop.locatietype/OVERHEIDop.gebiedsmarkering">Vlak</meta:user-defined>
    <meta:user-defined meta:name="DC.title">Besluit evenementenvergunning Het Aanleg in Winsum</meta:user-defined>
    <meta:user-defined meta:name="DCTERMS.W3CDTF/DCTERMS.available">2025-08-22</meta:user-defined>
    <meta:user-defined meta:name="DCTERMS.W3CDTF/OVERHEIDop.jaargang">2025</meta:user-defined>
    <meta:user-defined meta:name="OVERHEIDop.publicationIssue">367317</meta:user-defined>
    <meta:user-defined meta:name="OVERHEIDop.GmbID/DC.identifier">gmb-2025-367317</meta:user-defined>
    <meta:user-defined meta:name="OVERHEIDop.versieInformatie"/>
  </office:meta>
</office:document-meta>
</file>